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text-properties style:font-name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fo:font-size="12pt" style:font-size-asian="12pt"/>
    </style:style>
    <style:style style:name="P4" style:parent-style-name="Обычный" style:family="paragraph">
      <style:text-properties style:font-name="Times New Roman" fo:font-size="12pt" style:font-size-asian="12pt"/>
    </style:style>
    <style:style style:name="P5" style:parent-style-name="Обычный" style:family="paragraph">
      <style:text-properties style:font-name="Times New Roman" fo:font-size="12pt" style:font-size-asian="12pt"/>
    </style:style>
    <style:style style:name="P6" style:parent-style-name="Обычный" style:family="paragraph">
      <style:text-properties style:font-name="Times New Roman" fo:font-size="12pt" style:font-size-asian="12pt"/>
    </style:style>
    <style:style style:name="P7" style:parent-style-name="Обычный" style:family="paragraph">
      <style:text-properties style:font-name="Times New Roman" fo:font-size="12pt" style:font-size-asian="12pt"/>
    </style:style>
    <style:style style:name="P8" style:parent-style-name="Обычный" style:family="paragraph">
      <style:text-properties style:font-name="Times New Roman" fo:font-size="12pt" style:font-size-asian="12pt"/>
    </style:style>
    <style:style style:name="P9" style:parent-style-name="Обычный" style:family="paragraph">
      <style:text-properties style:font-name="Times New Roman" fo:font-size="12pt" style:font-size-asian="12pt"/>
    </style:style>
    <style:style style:name="P10" style:parent-style-name="Обычный" style:family="paragraph">
      <style:text-properties style:font-name="Times New Roman" fo:font-size="12pt" style:font-size-asian="12pt"/>
    </style:style>
    <style:style style:name="P11" style:parent-style-name="Обычный" style:family="paragraph">
      <style:text-properties style:font-name="Times New Roman" fo:font-size="12pt" style:font-size-asian="12pt"/>
    </style:style>
    <style:style style:name="P12" style:parent-style-name="Standard" style:family="paragraph">
      <style:paragraph-properties fo:widows="2" fo:orphans="2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center" style:line-height-at-least="0.0694in">
        <style:tab-stops>
          <style:tab-stop style:type="left" style:position="2.1041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4" style:parent-style-name="Standard" style:family="paragraph">
      <style:paragraph-properties fo:text-align="center" style:line-height-at-least="0.0694in"/>
      <style:text-properties style:font-name="Times New Roman" fo:font-weight="bold" style:font-weight-asian="bold" fo:font-size="12pt" style:font-size-asian="12pt"/>
    </style:style>
    <style:style style:name="P25" style:parent-style-name="Standard" style:family="paragraph">
      <style:paragraph-properties fo:text-align="center" style:line-height-at-least="0.0694in"/>
      <style:text-properties style:font-name="Times New Roman" fo:font-weight="bold" style:font-weight-asian="bold" fo:font-size="12pt" style:font-size-asian="12pt"/>
    </style:style>
    <style:style style:name="P26" style:parent-style-name="Standard" style:family="paragraph">
      <style:paragraph-properties fo:text-align="center" style:line-height-at-least="0.0694in"/>
      <style:text-properties style:font-name="Times New Roman" fo:font-weight="bold" style:font-weight-asian="bold" fo:font-size="12pt" style:font-size-asian="12pt"/>
    </style:style>
    <style:style style:name="P27" style:parent-style-name="Standard" style:family="paragraph">
      <style:paragraph-properties style:line-height-at-least="0.0694in"/>
    </style:style>
    <style:style style:name="T28" style:parent-style-name="Основнойшрифтабзаца" style:family="text">
      <style:text-properties style:font-name="Times New Roman" fo:font-size="12pt" style:font-size-asian="12pt"/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1" style:parent-style-name="Standard" style:family="paragraph">
      <style:paragraph-properties style:line-height-at-least="0.0694in"/>
      <style:text-properties style:font-name="Times New Roman" fo:font-weight="bold" style:font-weight-asian="bold" fo:font-size="12pt" style:font-size-asian="12pt"/>
    </style:style>
    <style:style style:name="P32" style:parent-style-name="Standard" style:family="paragraph">
      <style:paragraph-properties style:line-height-at-least="0.0694in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6" style:parent-style-name="Standard" style:family="paragraph">
      <style:paragraph-properties style:line-height-at-least="0.0694in"/>
      <style:text-properties style:font-name="Times New Roman" fo:font-weight="bold" style:font-weight-asian="bold" fo:font-size="12pt" style:font-size-asian="12pt"/>
    </style:style>
    <style:style style:name="P37" style:parent-style-name="Standard" style:family="paragraph">
      <style:paragraph-properties style:line-height-at-least="0.0694in"/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1" style:parent-style-name="Standard" style:family="paragraph">
      <style:paragraph-properties style:line-height-at-least="0.0694in"/>
      <style:text-properties style:font-name="Times New Roman" fo:font-weight="bold" style:font-weight-asian="bold" fo:font-size="12pt" style:font-size-asian="12pt"/>
    </style:style>
    <style:style style:name="P42" style:parent-style-name="Standard" style:family="paragraph">
      <style:paragraph-properties fo:text-align="justify" style:line-height-at-least="0.0694in">
        <style:tab-stops>
          <style:tab-stop style:type="left" style:position="5.1979in"/>
        </style:tab-stops>
      </style:paragraph-properties>
    </style:style>
    <style:style style:name="P43" style:parent-style-name="Standard" style:family="paragraph">
      <style:paragraph-properties fo:text-align="justify" style:line-height-at-least="0.0694in">
        <style:tab-stops>
          <style:tab-stop style:type="left" style:position="5.1979in"/>
        </style:tab-stops>
      </style:paragraph-properties>
      <style:text-properties style:font-name="Times New Roman" fo:font-size="12pt" style:font-size-asian="12pt"/>
    </style:style>
    <style:style style:name="P44" style:parent-style-name="Standard" style:family="paragraph">
      <style:paragraph-properties fo:text-align="justify" style:line-height-at-least="0.0694in">
        <style:tab-stops>
          <style:tab-stop style:type="left" style:position="5.1979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45" style:parent-style-name="Standard" style:family="paragraph">
      <style:paragraph-properties fo:text-align="justify" style:line-height-at-least="0.0694in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line-height-at-least="0.0694in"/>
      <style:text-properties style:font-name="Times New Roman" fo:font-size="12pt" style:font-size-asian="12pt"/>
    </style:style>
    <style:style style:name="P51" style:parent-style-name="Standard" style:family="paragraph">
      <style:paragraph-properties style:line-height-at-least="0.0694in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P55" style:parent-style-name="Standard" style:family="paragraph">
      <style:paragraph-properties style:line-height-at-least="0.0694in"/>
      <style:text-properties style:font-name="Times New Roman" fo:font-size="12pt" style:font-size-asian="12pt"/>
    </style:style>
    <style:style style:name="P56" style:parent-style-name="Standard" style:family="paragraph">
      <style:paragraph-properties style:line-height-at-least="0.0694in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59" style:parent-style-name="Standard" style:family="paragraph">
      <style:paragraph-properties style:line-height-at-least="0.0694in"/>
      <style:text-properties style:font-name="Times New Roman" style:font-weight-complex="bold" fo:font-size="12pt" style:font-size-asian="12pt"/>
    </style:style>
    <style:style style:name="P60" style:parent-style-name="Standard" style:family="paragraph">
      <style:paragraph-properties style:line-height-at-least="0.0694in"/>
      <style:text-properties style:font-name="Times New Roman" style:font-weight-complex="bold" fo:font-size="12pt" style:font-size-asian="12pt"/>
    </style:style>
    <style:style style:name="P61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P63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64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65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66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67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68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69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70" style:parent-style-name="Standard" style:family="paragraph">
      <style:paragraph-properties style:line-height-at-least="0.0694in">
        <style:tab-stops>
          <style:tab-stop style:type="left" style:position="0.7708in"/>
        </style:tab-stops>
      </style:paragraph-properties>
      <style:text-properties style:font-name="Times New Roman" style:font-weight-complex="bold" fo:font-size="12pt" style:font-size-asian="12pt"/>
    </style:style>
    <style:style style:name="P71" style:parent-style-name="Standard" style:family="paragraph">
      <style:paragraph-properties fo:widows="2" fo:orphans="2" style:line-height-at-least="0.0694in"/>
      <style:text-properties style:font-name="Times New Roman" fo:font-size="12pt" style:font-size-asian="12pt"/>
    </style:style>
    <style:style style:name="P72" style:parent-style-name="Standard" style:family="paragraph">
      <style:paragraph-properties fo:widows="2" fo:orphans="2" style:line-height-at-least="0.0694in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tab/><text:tab/><text:tab/><text:tab/><text:tab/><text:tab/><text:s text:c="31"/><text:tab/><text:tab/><text:s text:c="13"/></text:p>
      <text:p text:style-name="P2">«УТВЕРЖДАЮ» <text:s text:c="82"/>«УТВЕРЖДАЮ»</text:p>
      <text:p text:style-name="P3">Руководитель<text:s/><text:s text:c="119"/>Председатель</text:p>
      <text:p text:style-name="P4">оперативной группы <text:s text:c="74"/>антитеррористической комиссии</text:p>
      <text:p text:style-name="P5">по проведению первоочередных <text:s text:c="83"/>города Югорска <text:s/></text:p>
      <text:p text:style-name="P6">мероприятий по пресечению террористических <text:s text:c="27"/></text:p>
      <text:p text:style-name="P7">актов <text:s/>на территории МО город Югорск</text:p>
      <text:p text:style-name="P8"/>
      <text:p text:style-name="P9">А.Р. Гиззатуллин ___________________ <text:s text:c="38"/>Р.З. Салахов___________________</text:p>
      <text:p text:style-name="Обычный"/>
      <text:p text:style-name="P10">«_____» апреля 2013 года <text:s text:c="78"/>«____» апреля 2013 <text:s/>года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31"/></text:span><text:span text:style-name="T19"><text:tab/></text:span><text:span text:style-name="T20"><text:tab/><text:s text:c="81"/></text:span></text:p>
      <text:p text:style-name="P21">ПОВЕСТКА</text:p>
      <text:p text:style-name="P22">совместного <text:s/>заседания Антитеррористической комиссии и<text:s/></text:p>
      <text:p text:style-name="P23"><text:s/>Оперативной группы муниципального образования город Югорск</text:p>
      <text:p text:style-name="P24"/>
      <text:p text:style-name="P25"/>
      <text:p text:style-name="P26"/>
      <text:p text:style-name="P27"><text:span text:style-name="T28"><text:s text:c="12"/>Дата проведения:</text:span><text:span text:style-name="T29"><text:s text:c="9"/>25 апрел</text:span><text:span text:style-name="T30">я 2013 года</text:span></text:p>
      <text:p text:style-name="P31"/>
      <text:p text:style-name="P32"><text:span text:style-name="T33"><text:s text:c="12"/>Время проведения:</text:span><text:span text:style-name="T34"><text:s text:c="6"/>16 часов</text:span><text:span text:style-name="T35"><text:s/>00 минут</text:span></text:p>
      <text:p text:style-name="P36"><text:s text:c="8"/></text:p>
      <text:p text:style-name="P37"><text:span text:style-name="T38"><text:s text:c="12"/></text:span><text:span text:style-name="T39">Место проведения:</text:span><text:span text:style-name="T40"><text:s text:c="6"/>г. Югорск, администрация города, ул.40 лет Победы, 11</text:span></text:p>
      <text:p text:style-name="P41"><text:s text:c="53"/>каб. 413</text:p>
      <text:p text:style-name="P42"/>
      <text:p text:style-name="P43"><text:s text:c="12"/>Рассматриваемые вопросы:</text:p>
      <text:p text:style-name="P44"/>
      <text:p text:style-name="P45"><text:span text:style-name="T46"><text:s text:c="13"/></text:span><text:span text:style-name="T47">О дополнительных мерах по обеспечению антитеррористической безопасности <text:s/>на территории города Югорска в период проведения <text:s/>праздничных мероприятий, посвященных Празднику весны и труда и Дню Победы в Великой Отечественной войне 1941-1945 годов,</text:span><text:span text:style-name="T48"><text:s/>а также Дня России,</text:span><text:span text:style-name="T49"><text:s/>готовности сил и средств к ликвидации террористических угроз и минимизации их последствий.</text:span></text:p>
      <text:p text:style-name="P50"/>
      <text:p text:style-name="P51"><text:span text:style-name="T52"><text:s text:c="15"/></text:span><text:span text:style-name="T53">Докладывают: <text:s text:c="26"/></text:span><text:span text:style-name="T54"><text:s/></text:span></text:p>
      <text:p text:style-name="P55"/>
      <text:p text:style-name="P56"><text:span text:style-name="T57"><text:s text:c="12"/></text:span><text:span text:style-name="T58"><text:s text:c="2"/>Грабовецкий В.В. <text:s text:c="17"/>начальник отдела Министерства внутренних дел</text:span></text:p>
      <text:p text:style-name="P59"><text:s text:c="13"/><text:s text:c="49"/>России по городу Югорску (по согласованию)</text:p>
      <text:p text:style-name="P60"/>
      <text:p text:style-name="P61"><text:span text:style-name="T62"><text:s text:c="14"/>Бандурин В.К. <text:s text:c="22"/>заместитель главы администрации города- директор <text:s/></text:span></text:p>
      <text:p text:style-name="P63"><text:s text:c="62"/>департамента жилищно-коммунального и <text:s text:c="8"/></text:p>
      <text:p text:style-name="P64"><text:s text:c="62"/>строительного комплекса администрации города</text:p>
      <text:p text:style-name="P65"><text:s text:c="62"/>Югорска</text:p>
      <text:p text:style-name="P66"><text:s text:c="14"/></text:p>
      <text:p text:style-name="P67"><text:s text:c="14"/>Нестерова Н.Н.<text:s/><text:s text:c="15"/><text:s text:c="6"/>и.о. заместителя<text:s/>главы администрации города Югорска</text:p>
      <text:p text:style-name="P68"/>
      <text:p text:style-name="P69"><text:s text:c="14"/></text:p>
      <text:p text:style-name="P70"/>
      <text:p text:style-name="P71">Руководитель аппарата АТК</text:p>
      <text:p text:style-name="P72"><text:span text:style-name="T73">города Югорска <text:s text:c="115"/>Е.Н.<text:s/></text:span><text:span text:style-name="T74">Коня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875in" fo:margin-bottom="0.7875in" fo:margin-right="0.4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Конякин Евгений Николаевич</dc:creator>
    <meta:creation-date>2012-04-25T09:11:00Z</meta:creation-date>
    <dc:date>2013-04-19T10:37:00Z</dc:date>
    <meta:print-date>2013-04-19T10:33:00Z</meta:print-date>
    <meta:template xlink:href="Normal" xlink:type="simple"/>
    <meta:editing-cycles>24</meta:editing-cycles>
    <meta:editing-duration>PT6720S</meta:editing-duration>
    <meta:document-statistic meta:page-count="1" meta:paragraph-count="5" meta:word-count="414" meta:character-count="2770" meta:row-count="19" meta:non-whitespace-character-count="2361"/>
  </office:meta>
</office:document-meta>
</file>